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78 het onttrekken van grondwater ter plaatse van de Huyssitterweg 12 te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mei 2017 een vergunning verleend aan Royal Roses voor het jaarlijks onttrekken van grondwater met een debiet van 14 m³ per uur en een totaal debiet van 45.000 m³ per jaar voor het toepassen van een osmose-installatie ten behoeve van beregening, een en ander ter plaatse van de Huyssitterweg 12 te Leidschendam in de gemeente Leidschendam-Voorburg.</text:p>
            <text:p text:style-name="common-al"/>
            <text:p text:style-name="common-al">De stukken liggen tot en met 5 jul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24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75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5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5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78 het onttrekken van grondwater ter plaatse van de Huyssitterweg 12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50</meta:user-defined>
    <meta:user-defined meta:name="OVERHEIDop.WsbID/DC.identifier">wsb-2017-47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HE 12</meta:user-defined>
    <meta:user-defined meta:name="OVERHEIDop.woonplaats">Leidschendam</meta:user-defined>
    <meta:user-defined meta:name="OVERHEIDop.straatnaam">Huyssit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78|exb-2017-22088</meta:user-defined>
    <meta:user-defined meta:name="OVERHEID.EPSG28992/DC.spatial">91218 457059</meta:user-defined>
    <meta:user-defined meta:name="OVERHEIDop.versieInformatie"/>
  </office:meta>
</office:document-meta>
</file>