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onttrekkingspunt en het onttrekken van oppervlaktewater voor druppelbevloeiing van fruitpercelen op de locatie bij Achterdijk 2 in Lopikerkapel. (code HDSR114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bben van een onttrekkingspunt en het onttrekken van oppervlaktewater voor druppelbevloeiing van fruitpercelen op de locatie bij Achterdijk 2 in Lopikerkapel in de gemeente Lopik. Dit besluit is verzonden op 24 mei 2017. </text:p>
            <text:p text:style-name="common-al">Ter inzage </text:p>
            <text:p text:style-name="common-al">
            <text:span text:style-name="nadrukvet"/>
          </text:p>
            <text:p text:style-name="common-al">U kunt de vergunning en de bijbehorende stukken inzien van 31 mei 2017 tot en met 12 juli 2017 bij het waterschap, Poldermolen 2 in Houten op afspraak. </text:p>
            <text:p text:style-name="common-al">Openingstijden: elke werkdag van 9.00 - 17.00 uur. </text:p>
            <text:p text:style-name="common-al">Bezwaar </text:p>
            <text:p text:style-name="common-al"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Informatie 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0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4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4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4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onttrekkingspunt en het onttrekken van oppervlaktewater voor druppelbevloeiing van fruitpercelen op de locatie bij Achterdijk 2 in Lopikerkapel. (code HDSR114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749</meta:user-defined>
    <meta:user-defined meta:name="OVERHEIDop.WsbID/DC.identifier">wsb-2017-4749</meta:user-defined>
    <meta:user-defined meta:name="OVERHEID.TaxonomieBeleidsagenda/OVERHEID.category">Ruimte en infrastructuur | Organisatie en beleid</meta:user-defined>
    <meta:user-defined meta:name="OVERHEIDop.referentienummer">1256814</meta:user-defined>
    <meta:user-defined meta:name="DCTERMS.abstract">Het waterschap heeft een watervergunning verleend voor het hebben van een onttrekkingspunt en het onttrekken van oppervlaktewater voor druppelbevloeiing van fruitpercelen op de locatie bij Achterdijk 2 in Lopikerkapel in de gemeente Lopi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N</meta:user-defined>
    <meta:user-defined meta:name="OVERHEIDop.woonplaats">Lopikerkapel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1478 Watervergunning|exb-2017-22086</meta:user-defined>
    <meta:user-defined meta:name="OVERHEID.EPSG28992/DC.spatial">131302 445086</meta:user-defined>
    <meta:user-defined meta:name="OVERHEIDop.versieInformatie"/>
  </office:meta>
</office:document-meta>
</file>