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28 het tijdelijk aanbrengen van een brug ter hoogte van de Blaauwstraat / Lineuslaan 88 te Aals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ei 2017 een vergunning verleend aan Combinatie GMB-VOBI voor het aanbrengen, tijdelijk hebben en weer wegnemen van een brug over de primaire watergang Tocht naar de Zwarte Weg, een en ander ter hoogte van de Blaauwstraat / Lineuslaan 88 te Aalsmeer.</text:p>
            <text:p text:style-name="common-al"/>
            <text:p text:style-name="common-al">De stukken liggen tot en met 5 jul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Team Vergunningverlening en Handhaving van de afdeling Vergunningverlening &amp; Handhaving, telefoon 071-3063494.</text:p>
            <text:p text:style-name="common-al"/>
            <text:p text:style-name="common-al">Leiden, 24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4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4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4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28 het tijdelijk aanbrengen van een brug ter hoogte van de Blaauwstraat / Lineuslaan 88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48</meta:user-defined>
    <meta:user-defined meta:name="OVERHEIDop.WsbID/DC.identifier">wsb-2017-47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1JW 88</meta:user-defined>
    <meta:user-defined meta:name="OVERHEIDop.woonplaats">Aalsmeer</meta:user-defined>
    <meta:user-defined meta:name="OVERHEIDop.straatnaam">Linnaeu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28|exb-2017-22085</meta:user-defined>
    <meta:user-defined meta:name="OVERHEID.EPSG28992/DC.spatial">113237 475438</meta:user-defined>
    <meta:user-defined meta:name="OVERHEIDop.versieInformatie"/>
  </office:meta>
</office:document-meta>
</file>