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11 diverse werkzaamheden ter hoogte van Paltrokmolen 11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vergunning verleend voor </text:p>
            <text:p text:style-name="common-al">a.         het verwijderen van drie bestaande gebouwen inclusief fundering uit de kern- en       beschermingszone van de regionale waterkering;</text:p>
            <text:p text:style-name="common-al">b.         het oprichten van twee gebouwen inclusief fundering in de kern- en beschermingszone      van de regionale waterkering;</text:p>
            <text:p text:style-name="common-al">c.         het uitvoeren van tijdelijke graafwerkzaamheden voor het aanbrengen van fundering in      de kern- en beschermingszone van de regionale waterkering;</text:p>
            <text:p text:style-name="common-al">Een en ander ter hoogte van Paltrokmolen 115 te Alphen aan den Rijn.</text:p>
            <text:p text:style-name="common-al"/>
            <text:p text:style-name="common-al">De stukken liggen tot en met 5 jul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11 diverse werkzaamheden ter hoogte van Paltrokmolen 11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47</meta:user-defined>
    <meta:user-defined meta:name="OVERHEIDop.WsbID/DC.identifier">wsb-2017-47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JS 115</meta:user-defined>
    <meta:user-defined meta:name="OVERHEIDop.woonplaats">Alphen aan den Rijn</meta:user-defined>
    <meta:user-defined meta:name="OVERHEIDop.straatnaam">Paltrokmol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1|exb-2017-22083</meta:user-defined>
    <meta:user-defined meta:name="OVERHEID.EPSG28992/DC.spatial">105629 459559</meta:user-defined>
    <meta:user-defined meta:name="OVERHEIDop.versieInformatie"/>
  </office:meta>
</office:document-meta>
</file>