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447 diverse werkzaamheden ter hoogte van Westkanaaldijk 99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mei 2017 een vergunning verleend aan Matrix Invest Monumenten Projecten B.V. voor </text:p>
            <text:p text:style-name="common-al">a.         het wegnemen van in totaal 388 m² overig oppervlaktewater binnen de Uiteindsche- en      Middelpolder middels het dempen van watergang wg 142-283 en wg 142-227 en het      deels dempen van  overige watergang wg 142-247 en wg 142-347;</text:p>
            <text:p text:style-name="common-al">b.         het aanbrengen van bouwwerken binnen de beschermingszone van een regionale       boezemwaterkering;</text:p>
            <text:p text:style-name="common-al">c.         Het uitvoeren van grondaanvullingen van meer dan 0,50 m langs een duiker ten behoeve       van het wijzigen (verbreden tot max. 10 m) van een dam met duiker.</text:p>
            <text:p text:style-name="common-al">d.         Het inbrengen en accepteren van het restant van 750 m² gegraven overig      oppervlaktewater binnen de Uiteindsche- en Middelpolder uit het 1e deel van het      plangebied zoals beschreven in vergunning V51889. </text:p>
            <text:p text:style-name="common-al">Eén en ander ter plaatse van Westkanaaldijk ter hoogte van kadastraal perceel Ter Aar sectie A nr. 8474, plaatselijk bekend Westkanaaldijk nr. 99 in Ter Aar in de gemeente Nieuwkoop.</text:p>
            <text:p text:style-name="common-al"/>
            <text:p text:style-name="common-al">Maatwerk besluit genomen voor het deels dempen van watergang wg 142-247 en wg 142-347 zodanig dat een watergang resteert met een breedte van minimaal 2,00 m, gemeten op de waterlijn, één en ander ter plaatse van de Westkanaaldijk ter hoogte van kadastraal perceel Ter Aar sectie A nr. 8474, plaatselijk bekend Westkanaaldijk nr. 99 in Ter Aar in de gemeente Nieuwkoop.</text:p>
            <text:p text:style-name="common-al"/>
            <text:p text:style-name="common-al">De stukken liggen tot en met 5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24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4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4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4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447 diverse werkzaamheden ter hoogte van Westkanaaldijk 99 te Ter 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46</meta:user-defined>
    <meta:user-defined meta:name="OVERHEIDop.WsbID/DC.identifier">wsb-2017-47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1JD 6</meta:user-defined>
    <meta:user-defined meta:name="OVERHEIDop.woonplaats">Ter Aar</meta:user-defined>
    <meta:user-defined meta:name="OVERHEIDop.straatnaam">Dokter A. Quartel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47|exb-2017-22081</meta:user-defined>
    <meta:user-defined meta:name="OVERHEID.EPSG28992/DC.spatial">108764 464739</meta:user-defined>
    <meta:user-defined meta:name="OVERHEIDop.versieInformatie"/>
  </office:meta>
</office:document-meta>
</file>