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agspanningskabel in open ontgraving en met een boogzinker ter hoogte van Bergseweg 16, 3633 AK Vreeland - AGV - W-17.012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laagspanningskabel in open ontgraving en met een boogzinker ter hoogte van Bergseweg 16, 3633 AK Vreeland. Casecode: W-17.01231.</text:p>
            <text:p text:style-name="common-al">Inzien van de stukken</text:p>
            <text:p text:style-name="common-al">Vanaf 29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text:p>
            <text:p text:style-name="common-al">Vergunningen, Toezicht en Handhaving van Waternet, telefoon .</text:p>
            <text:p text:style-name="last-al">Amsterdam, 29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4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4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4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agspanningskabel in open ontgraving en met een boogzinker ter hoogte van Bergseweg 16, 3633 AK Vreeland - AGV - W-17.0123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45</meta:user-defined>
    <meta:user-defined meta:name="OVERHEIDop.WsbID/DC.identifier">wsb-2017-47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3AK 16a</meta:user-defined>
    <meta:user-defined meta:name="OVERHEIDop.woonplaats">Vreeland</meta:user-defined>
    <meta:user-defined meta:name="OVERHEIDop.straatnaam">Berg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078</meta:user-defined>
    <meta:user-defined meta:name="OVERHEIDop.externeBijlage">Bijlage 1|exb-2017-22079</meta:user-defined>
    <meta:user-defined meta:name="OVERHEID.EPSG28992/DC.spatial">130917 472203</meta:user-defined>
    <meta:user-defined meta:name="OVERHEIDop.versieInformatie"/>
  </office:meta>
</office:document-meta>
</file>