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Allenweg 32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209 ingevolge de Keur waterschap Brabantse Delta 2015 bekend gemaakt op 23 mei 2017 voor het aanleggen, hebben en onderhouden van een drijvende steiger in een A-water (met leggercode OVK06813) en in de vaarweg Roode Vaart Zuid (met leggercode OWL11082) ter hoogte van de Allenweg 32 Zevenbergen.</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40</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0</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40</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Allenweg 32 te Zev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40</meta:user-defined>
    <meta:user-defined meta:name="OVERHEIDop.WsbID/DC.identifier">wsb-2017-474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1PW 32</meta:user-defined>
    <meta:user-defined meta:name="OVERHEIDop.woonplaats">Zevenbergen</meta:user-defined>
    <meta:user-defined meta:name="OVERHEIDop.straatnaam">Generaal Allen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09|exb-2017-22055</meta:user-defined>
    <meta:user-defined meta:name="OVERHEID.EPSG28992/DC.spatial">100039 405434</meta:user-defined>
    <meta:user-defined meta:name="OVERHEIDop.versieInformatie"/>
  </office:meta>
</office:document-meta>
</file>