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ende vergunning voor het uitvoeren van diverse werkzaamheden, Lekdijk 42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020.V01, 16 januari 2017) het hebben van een afrit, een trap met leuning en fietsgoot en een fietshek binnen de primaire waterkering ter plaatse van Lekdijk 42 in Ammersto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7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ende vergunning voor het uitvoeren van diverse werkzaamheden, Lekdijk 42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474</meta:user-defined>
    <meta:user-defined meta:name="OVERHEIDop.WsbID/DC.identifier">wsb-2017-4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101 437581</meta:user-defined>
    <meta:user-defined meta:name="OVERHEIDop.versieInformatie"/>
  </office:meta>
</office:document-meta>
</file>