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conserveringswerkzaamheden aan de spoorbrug over de Mark en Dintel ter hoogte van Hoop 4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7UTP01208 ingevolge de Keur waterschap Brabantse Delta 2015 bekend gemaakt op 23 mei 2017 voor het uitvoeren van conserveringswerkzaamheden aan de spoorbrug over rivier de Mark en Dintel te Zevenbergen/Hoeven ter hoogte van De Hoop 4 te Hoeven in de periode van 10 juli 2017 tot en met 4 augustus 2017, en het daartoe en het tijdelijk afmeren van een ponton in de vaarweg en het plaatsen van tijdelijke tekens ten behoeve van de scheepvaart. </text:p>
            <text:p text:style-name="common-al"/>
            <text:p text:style-name="common-al">Op grond van de Algemene wet bestuursrecht (Awb) kunnen belanghebbenden tegen dit besluit een bezwaarschrift indienen. De termijn voor het indienen van een bezwaarschrift is 6 weken, ingaande op 2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conserveringswerkzaamheden aan de spoorbrug over de Mark en Dintel ter hoogte van Hoop 4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37</meta:user-defined>
    <meta:user-defined meta:name="OVERHEIDop.WsbID/DC.identifier">wsb-2017-47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T 4</meta:user-defined>
    <meta:user-defined meta:name="OVERHEIDop.woonplaats">Hoeven</meta:user-defined>
    <meta:user-defined meta:name="OVERHEIDop.straatnaam">De Hoo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208|exb-2017-22051</meta:user-defined>
    <meta:user-defined meta:name="OVERHEID.EPSG28992/DC.spatial">99937 404156</meta:user-defined>
    <meta:user-defined meta:name="OVERHEIDop.versieInformatie"/>
  </office:meta>
</office:document-meta>
</file>