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chterstraat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7UTP01205 ingevolge de Keur waterschap Brabantse Delta 2015 bekend gemaakt op 23 mei 2017 voor het verwijderen, aanleggen, hebben en onderhouden van een waterleiding in (de zonering van) de primaire waterkering "Kom van Willemstad" (dijkvak P17) in de Bovenkade en de Achterstraat te Willemstad. </text:p>
            <text:p text:style-name="common-al"/>
            <text:p text:style-name="common-al">Op grond van de Algemene wet bestuursrecht (Awb) kunnen belanghebbenden tegen dit besluit een bezwaarschrift indienen. De termijn voor het indienen van een bezwaarschrift is 6 weken, ingaande op 2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Achterstraat te Willem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36</meta:user-defined>
    <meta:user-defined meta:name="OVERHEIDop.WsbID/DC.identifier">wsb-2017-47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AP 51</meta:user-defined>
    <meta:user-defined meta:name="OVERHEIDop.woonplaats">Willemstad</meta:user-defined>
    <meta:user-defined meta:name="OVERHEIDop.straatnaam">Ach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205|exb-2017-22050</meta:user-defined>
    <meta:user-defined meta:name="OVERHEID.EPSG28992/DC.spatial">89591 412046</meta:user-defined>
    <meta:user-defined meta:name="OVERHEIDop.versieInformatie"/>
  </office:meta>
</office:document-meta>
</file>