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 open ontgraving aanleggen en hebben van een middenspanningskabel op de locatie nabij Mijzijde 154 te Kamerik. (code HDSR11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aanleggen en hebben van een middenspanningskabel op de locatie nabij Mijzijde 154 te Kamerik in de gemeente Woerden. Dit besluit is verzonden op 24 mei 2017.</text:p>
            <text:p text:style-name="common-al">
            <text:span text:style-name="nadrukvet">Ter inzage</text:span>
          </text:p>
            <text:p text:style-name="common-al">U kunt de vergunning en de bijbehorende stukken inzien van 31 mei 2017 tot en met 12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in open ontgraving aanleggen en hebben van een middenspanningskabel op de locatie nabij Mijzijde 154 te Kamerik. (code HDSR110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3</meta:user-defined>
    <meta:user-defined meta:name="OVERHEIDop.WsbID/DC.identifier">wsb-2017-4733</meta:user-defined>
    <meta:user-defined meta:name="OVERHEID.TaxonomieBeleidsagenda/OVERHEID.category">Ruimte en infrastructuur | Organisatie en beleid</meta:user-defined>
    <meta:user-defined meta:name="OVERHEIDop.referentienummer">1257320</meta:user-defined>
    <meta:user-defined meta:name="DCTERMS.abstract">Het waterschap heeft een watervergunning verleend voor het in open ontgraving aanleggen en hebben van een middenspanningskabel op de locatie nabij Mijzijde 154 te Kamerik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V 154</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594 Watervergunning|exb-2017-22045</meta:user-defined>
    <meta:user-defined meta:name="OVERHEID.EPSG28992/DC.spatial">121183 460652</meta:user-defined>
    <meta:user-defined meta:name="OVERHEIDop.versieInformatie"/>
  </office:meta>
</office:document-meta>
</file>