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brengen en behouden van een laagspanningskabel en laagspanning verdeelkast in de waterstaatswerkzone van een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en behouden van een laagspanningskabel en laagspanning verdeelkast in de waterstaatswerkzone van een primaire waterkering (Categorie C), op de locatie IJsselkade 6 te Montfoort in de gemeente Montfoort. Dit besluit is verzonden op 24 mei 2017.</text:p>
            <text:p text:style-name="common-al">
            <text:span text:style-name="nadrukvet">Ter inzage</text:span>
          </text:p>
            <text:p text:style-name="common-al">U kunt de vergunning en de bijbehorende stukken inzien van 31 mei 2017 tot en met 12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30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3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3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brengen en behouden van een laagspanningskabel en laagspanning verdeelkast in de waterstaatswerkzone van een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32</meta:user-defined>
    <meta:user-defined meta:name="OVERHEIDop.WsbID/DC.identifier">wsb-2017-4732</meta:user-defined>
    <meta:user-defined meta:name="OVERHEID.TaxonomieBeleidsagenda/OVERHEID.category">Ruimte en infrastructuur | Organisatie en beleid</meta:user-defined>
    <meta:user-defined meta:name="OVERHEIDop.referentienummer">1257421</meta:user-defined>
    <meta:user-defined meta:name="DCTERMS.abstract">Het waterschap heeft een watervergunning verleend voor het aanbrengen en behouden van een laagspanningskabel en laagspanning verdeelkast in de waterstaatswerkzone van een primaire waterkering (Categorie C), op de locatie IJsselkade 6 te Montfoort in de gemeente Montfoor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XB 6</meta:user-defined>
    <meta:user-defined meta:name="OVERHEIDop.woonplaats">Montfoort</meta:user-defined>
    <meta:user-defined meta:name="OVERHEIDop.straatnaam">IJssel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084 Watervergunning|exb-2017-22037</meta:user-defined>
    <meta:user-defined meta:name="OVERHEID.EPSG28992/DC.spatial">124838 450951</meta:user-defined>
    <meta:user-defined meta:name="OVERHEIDop.versieInformatie"/>
  </office:meta>
</office:document-meta>
</file>