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de jaarlijkse Achterhoekse Wandel4daagse in de omgeving va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 mogen maken van de kern- en beschermingszone t.b.v. de jaarlijkse Achterhoekse Wandel4daagse in de omgeving van Doetinchem.</text:p>
            <text:p text:style-name="common-al">Locatie: Doetinchem</text:p>
            <text:p text:style-name="common-al">Zaaknummer: WRIJVERG-2-68325</text:p>
            <text:p text:style-name="common-al">Datum bekendmaking beschikking: 23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3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de jaarlijkse Achterhoekse Wandel4daagse in de omgeving va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1</meta:user-defined>
    <meta:user-defined meta:name="OVERHEIDop.WsbID/DC.identifier">wsb-2017-47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007 442290</meta:user-defined>
    <meta:user-defined meta:name="OVERHEIDop.versieInformatie"/>
  </office:meta>
</office:document-meta>
</file>