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Broekpolderweg 1,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2017-004671</text:p>
            <text:p text:style-name="common-al">Het college van dijkgraaf en hoogheemraden van Delfland heeft het besluit genomen om een vergunning te verlenen aan Melkveehouderij Moerman voor het ter hoogte van de Broekpolderweg 1, gemeente Midden-Delfland (Maasland) graven en dempen van secundair polderwater, het aanleggen en hebben van twee dammen met duikerverbinding en het aanleggen van een natuurplas in aansluiting op het secundaire polderwat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30</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30</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30</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Broekpolderweg 1, gemeente Midden-Delfland (Maas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9</meta:user-defined>
    <meta:user-defined meta:name="OVERHEIDop.publicationIssue">4730</meta:user-defined>
    <meta:user-defined meta:name="OVERHEIDop.WsbID/DC.identifier">wsb-2017-4730</meta:user-defined>
    <meta:user-defined meta:name="OVERHEID.TaxonomieBeleidsagenda/OVERHEID.category">Bestuur | Organisatie en beleid</meta:user-defined>
    <meta:user-defined meta:name="OVERHEIDop.referentienummer">2017-004671</meta:user-defined>
    <meta:user-defined meta:name="DCTERMS.abstract">Hoogheemraadschap van Delfland - Definitief besluit Broekpolderweg 1, gemeente Midden-Delfland (Maas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5</meta:user-defined>
    <meta:user-defined meta:name="OVERHEIDop.woonplaats">Maasland</meta:user-defined>
    <meta:user-defined meta:name="OVERHEIDop.straatnaam">Broekpold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4761 Besluit op aanvraag watervergunning|exb-2017-22028</meta:user-defined>
    <meta:user-defined meta:name="OVERHEID.EPSG28992/DC.spatial">79400 437683</meta:user-defined>
    <meta:user-defined meta:name="OVERHEIDop.versieInformatie"/>
  </office:meta>
</office:document-meta>
</file>