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open water zwemtocht met begeleidende werkzaamheden in de Oude IJss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open water zwemtocht met begeleidende werkzaamheden te Ulft.</text:p>
            <text:p text:style-name="common-al">Locatie: nabij Huttenweg 24 te Ulft</text:p>
            <text:p text:style-name="common-al">Zaaknummer: WRIJVERG-2-67241</text:p>
            <text:p text:style-name="common-al">Datum bekendmaking beschikking: 23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2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een open water zwemtocht met begeleidende werkzaamheden in de Oude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29</meta:user-defined>
    <meta:user-defined meta:name="OVERHEIDop.WsbID/DC.identifier">wsb-2017-47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meta:user-defined>
    <meta:user-defined meta:name="OVERHEIDop.woonplaats">Ulft</meta:user-defined>
    <meta:user-defined meta:name="OVERHEIDop.straatnaam">Plaatstaal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606 434595</meta:user-defined>
    <meta:user-defined meta:name="OVERHEIDop.versieInformatie"/>
  </office:meta>
</office:document-meta>
</file>