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watervergunning voor het verwijderen van beplanting en het wijzigen (splitsen) van een oprit tegenover Zomerdijk 64 in Noordein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J. van ‘t Oever voor het verwijderen van beplanting en het wijzigen (splitsen) van een oprit binnen de kernzone en beschermingszone A van de primaire waterkering (Noordelijke Randmeerdijk) tegenover Zomerdijk 64 te Noordeinde. </text:p>
            <text:p text:style-name="common-al">De vergunning is verzonden op 24 mei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30 mei 2017 tot en met 10 jul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text:span text:style-name="nadrukondlijn"/>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 administratief medewerker) via telefoonnummer: 06 50 23 69 94. </text:p>
            <text:p text:style-name="common-al">Apeldoorn, 29 mei 2017</text:p>
            <text:p text:style-name="last-al">Het nummer van de vergunning is 915432/93530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72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2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2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van beplanting en het wijzigen (splitsen) van een oprit tegenover Zomerdijk 64 in Noordei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27</meta:user-defined>
    <meta:user-defined meta:name="OVERHEIDop.WsbID/DC.identifier">wsb-2017-4727</meta:user-defined>
    <meta:user-defined meta:name="OVERHEID.TaxonomieBeleidsagenda/OVERHEID.category">Natuur en milieu | Organisatie en beleid</meta:user-defined>
    <meta:user-defined meta:name="OVERHEIDop.referentienummer">915432/935303</meta:user-defined>
    <meta:user-defined meta:name="DCTERMS.abstract">Het verwijderen van beplanting en het wijzigen (splitsen) van een oprit binnen de kernzone en beschermingszone A van de primaire waterkering (Noordelijke Randmeerdijk) tegenover Zomerdijk 64 te Noordein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79TL 64</meta:user-defined>
    <meta:user-defined meta:name="OVERHEIDop.woonplaats">Noordeinde Gld</meta:user-defined>
    <meta:user-defined meta:name="OVERHEIDop.straatnaam">Zomer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2026</meta:user-defined>
    <meta:user-defined meta:name="OVERHEID.EPSG28992/DC.spatial">188029 502970</meta:user-defined>
    <meta:user-defined meta:name="OVERHEIDop.versieInformatie"/>
  </office:meta>
</office:document-meta>
</file>