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tavier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88.V01) Het onttrekken van grondwater ten behoeve van het vervangen van een stadsverwarmingstracé ter plaatse van de Batavierenstraat in Rotterdam. In de periode tussen 19 juni en 7 juli 2017 wordt er circa 3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ataviere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726</meta:user-defined>
    <meta:user-defined meta:name="OVERHEIDop.WsbID/DC.identifier">wsb-2017-47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JK 16</meta:user-defined>
    <meta:user-defined meta:name="OVERHEIDop.woonplaats">Rotterdam</meta:user-defined>
    <meta:user-defined meta:name="OVERHEIDop.straatnaam">Bataviere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811 437330</meta:user-defined>
    <meta:user-defined meta:name="OVERHEIDop.versieInformatie"/>
  </office:meta>
</office:document-meta>
</file>