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Cellemuiden tussen Genemuiden e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en het aanleggen van een hoge druk gasleiding nabij de Cellemuiden tussen Genemuiden en Hasselt. (<text:span text:style-name="nadrukcur">dossiernummer Z/16/006298; verzenddatum 24-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24</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24</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24</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e Cellemuiden tussen Genemuiden e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24</meta:user-defined>
    <meta:user-defined meta:name="OVERHEIDop.WsbID/DC.identifier">wsb-2017-47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T 35</meta:user-defined>
    <meta:user-defined meta:name="OVERHEIDop.woonplaats">Hasselt</meta:user-defined>
    <meta:user-defined meta:name="OVERHEIDop.straatnaam">Cellemui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266 513473</meta:user-defined>
    <meta:user-defined meta:name="OVERHEIDop.versieInformatie"/>
  </office:meta>
</office:document-meta>
</file>