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leggen van een waterleiding in de keurzones van primaire- en tertiaire watergangen nabij de Achterdijk 6 in Schalkwijk. (code HDSR1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leggen van een waterleiding in de keurzones van primaire- en tertiaire watergangen nabij de Achterdijk 6 in Schalkwijk in de gemeente Houten. </text:p>
            <text:p text:style-name="common-al">Dit besluit is verzonden op 24 mei 2017.</text:p>
            <text:p text:style-name="common-al">
            <text:span text:style-name="nadrukvet">Ter inzage</text:span>
          </text:p>
            <text:p text:style-name="common-al">U kunt de vergunning en de bijbehorende stukken inzien van 31 mei 2017 tot en met 12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30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leggen van een waterleiding in de keurzones van primaire- en tertiaire watergangen nabij de Achterdijk 6 in Schalkwijk. (code HDSR117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22</meta:user-defined>
    <meta:user-defined meta:name="OVERHEIDop.WsbID/DC.identifier">wsb-2017-4722</meta:user-defined>
    <meta:user-defined meta:name="OVERHEID.TaxonomieBeleidsagenda/OVERHEID.category">Ruimte en infrastructuur | Organisatie en beleid</meta:user-defined>
    <meta:user-defined meta:name="OVERHEIDop.referentienummer">1254856</meta:user-defined>
    <meta:user-defined meta:name="DCTERMS.abstract">Het waterschap heeft een watervergunning verleend voor het verleggen van een waterleiding in de keurzones van primaire- en tertiaire watergangen nabij de Achterdijk 6 in Schalkwijk in de gemeente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G 6</meta:user-defined>
    <meta:user-defined meta:name="OVERHEIDop.woonplaats">Schalkw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701 Watervergunning|exb-2017-22015</meta:user-defined>
    <meta:user-defined meta:name="OVERHEID.EPSG28992/DC.spatial">139749 444341</meta:user-defined>
    <meta:user-defined meta:name="OVERHEIDop.versieInformatie"/>
  </office:meta>
</office:document-meta>
</file>