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errein voormalig ziekenhuis aan Groot Wezenland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waterstaatswerken en beschermingszones ten behoeve van het leggen en hebben van een glasvezelkabel in een mantelbuis op de locatie het terrein voormalig ziekenhuis aan Groot Wezenland in Zwolle. (<text:span text:style-name="nadrukcur">dossiernummer Z/17/010425; verzenddatum 24-05-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721</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21</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21</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terrein voormalig ziekenhuis aan Groot Wezenland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9</meta:user-defined>
    <meta:user-defined meta:name="OVERHEIDop.publicationIssue">4721</meta:user-defined>
    <meta:user-defined meta:name="OVERHEIDop.WsbID/DC.identifier">wsb-2017-472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11JW 28 02</meta:user-defined>
    <meta:user-defined meta:name="OVERHEIDop.woonplaats">Zwolle</meta:user-defined>
    <meta:user-defined meta:name="OVERHEIDop.straatnaam">Groot Wezenlan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3367 502750</meta:user-defined>
    <meta:user-defined meta:name="OVERHEIDop.versieInformatie"/>
  </office:meta>
</office:document-meta>
</file>