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warsweg 34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anuari tot en met 28 februar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7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warsweg 34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72</meta:user-defined>
    <meta:user-defined meta:name="OVERHEIDop.WsbID/DC.identifier">wsb-2017-4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TW 34</meta:user-defined>
    <meta:user-defined meta:name="OVERHEIDop.woonplaats">Uithuizermeeden</meta:user-defined>
    <meta:user-defined meta:name="OVERHEIDop.straatnaam">Dwa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720_vergunning|exb-2017-1904</meta:user-defined>
    <meta:user-defined meta:name="OVERHEIDop.externeBijlage">3720_tekening|exb-2017-1905</meta:user-defined>
    <meta:user-defined meta:name="OVERHEID.EPSG28992/DC.spatial">244953 606992</meta:user-defined>
    <meta:user-defined meta:name="OVERHEIDop.versieInformatie"/>
  </office:meta>
</office:document-meta>
</file>