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352 Verleende watervergunning voor verlenging van maatwerkvoorschrift lozen buiten inrichtingen 16.158570 lozen grondwater uit bouwkuip N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1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1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352 Verleende watervergunning voor verlenging van maatwerkvoorschrift lozen buiten inrichtingen 16.158570 lozen grondwater uit bouwkuip N2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19</meta:user-defined>
    <meta:user-defined meta:name="OVERHEIDop.WsbID/DC.identifier">wsb-2017-47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LB 77</meta:user-defined>
    <meta:user-defined meta:name="OVERHEIDop.woonplaats">Hoogkarspel</meta:user-defined>
    <meta:user-defined meta:name="OVERHEIDop.straatnaam">Westerwijze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923 522151</meta:user-defined>
    <meta:user-defined meta:name="OVERHEIDop.versieInformatie"/>
  </office:meta>
</office:document-meta>
</file>