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663 Verleende watervergunning voor het leggen van een leiding, waarbij de weg gekruist wordt, nabij Kwadijk 13 in Kwa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663 Verleende watervergunning voor het leggen van een leiding, waarbij de weg gekruist wordt, nabij Kwadijk 13 in Kwa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17</meta:user-defined>
    <meta:user-defined meta:name="OVERHEIDop.WsbID/DC.identifier">wsb-2017-4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A 13</meta:user-defined>
    <meta:user-defined meta:name="OVERHEIDop.woonplaats">Kwadijk</meta:user-defined>
    <meta:user-defined meta:name="OVERHEIDop.straatnaam">Kwa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04 504864</meta:user-defined>
    <meta:user-defined meta:name="OVERHEIDop.versieInformatie"/>
  </office:meta>
</office:document-meta>
</file>