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onekampweg 4 in Wesep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in te trekken:</text:p>
            <text:p text:style-name="common-al"/>
            <text:list text:style-name="id1-3-2-1-1-3">
              <text:list-item text:style-override="id1-3-2-1-1-3-1">
                <text:number>1.</text:number>
                <text:p text:style-name="al">De vergunning, bij besluit van 8 april 2014 met het kenmerk Vergunningen-1397 wordt inclusief alle wijzigingen ingetrokken. Het betreft een vergunning voor de werkzaamheden nabij de Bonekampweg 4 in Wesepe. (<text:span text:style-name="nadrukcur">dossiernummer Z/17/011663; verzenddatum 24-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16</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6</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16</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onekampweg 4 in Wesep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16</meta:user-defined>
    <meta:user-defined meta:name="OVERHEIDop.WsbID/DC.identifier">wsb-2017-47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24PX 4</meta:user-defined>
    <meta:user-defined meta:name="OVERHEIDop.woonplaats">Wesepe</meta:user-defined>
    <meta:user-defined meta:name="OVERHEIDop.straatnaam">Bonekamp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1189 483335</meta:user-defined>
    <meta:user-defined meta:name="OVERHEIDop.versieInformatie"/>
  </office:meta>
</office:document-meta>
</file>