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Nellisstraat in De Heurn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ellisstraat De Heurne</text:p>
            <text:p text:style-name="common-al">Zaaknummer: WRIJVERG-2-67523</text:p>
            <text:p text:style-name="common-al">Datum bekendmaking beschikking: 19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Nellisstraat in De Heu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4</meta:user-defined>
    <meta:user-defined meta:name="OVERHEIDop.WsbID/DC.identifier">wsb-2017-47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95AG</meta:user-defined>
    <meta:user-defined meta:name="OVERHEIDop.woonplaats">De Heurne</meta:user-defined>
    <meta:user-defined meta:name="OVERHEIDop.straatnaam">Nellis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280 433111</meta:user-defined>
    <meta:user-defined meta:name="OVERHEIDop.versieInformatie"/>
  </office:meta>
</office:document-meta>
</file>