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5 sonderingen nabij Bandijk 77 in Lath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5 sonderingen</text:p>
            <text:p text:style-name="common-al">Locatie: Bandijk 77 Lathum</text:p>
            <text:p text:style-name="common-al">Zaaknummer: WRIJVERG-2-66328</text:p>
            <text:p text:style-name="common-al">Datum bekendmaking beschikking: 19 me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1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1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1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5 sonderingen nabij Bandijk 77 in Lath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13</meta:user-defined>
    <meta:user-defined meta:name="OVERHEIDop.WsbID/DC.identifier">wsb-2017-47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6GG</meta:user-defined>
    <meta:user-defined meta:name="OVERHEIDop.woonplaats">Doetinchem</meta:user-defined>
    <meta:user-defined meta:name="OVERHEIDop.straatnaam">Liemersweg</meta:user-defined>
    <meta:user-defined meta:name="OVERHEID.PostcodeHuisnummer/OVERHEIDop.postcodeHuisnummer">6988BP 77</meta:user-defined>
    <meta:user-defined meta:name="OVERHEIDop.woonplaats">Lathum</meta:user-defined>
    <meta:user-defined meta:name="OVERHEIDop.straatnaam">Ban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5550 442107</meta:user-defined>
    <meta:user-defined meta:name="OVERHEID.EPSG28992/DC.spatial">197667 444517</meta:user-defined>
    <meta:user-defined meta:name="OVERHEIDop.versieInformatie"/>
  </office:meta>
</office:document-meta>
</file>