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ug nabij Beekhuizenseweg 14 in Vel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brug</text:p>
            <text:p text:style-name="common-al">Locatie: Beekhuizenseweg 14 Velp</text:p>
            <text:p text:style-name="common-al">Zaaknummer: WRIJVERG-2-65761</text:p>
            <text:p text:style-name="common-al">Datum bekendmaking beschikking: 12 me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1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1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1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brug nabij Beekhuizenseweg 14 in Vel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12</meta:user-defined>
    <meta:user-defined meta:name="OVERHEIDop.WsbID/DC.identifier">wsb-2017-47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81AJ 14</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5969 446060</meta:user-defined>
    <meta:user-defined meta:name="OVERHEIDop.versieInformatie"/>
  </office:meta>
</office:document-meta>
</file>