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in open ontgraving aanleggen van een huisaansluiting voor water in de waterstaatswerkzone van de regionale waterkering op de locatie Woerdense Verlaat 22 te Woerdense Verlaat. (code HDSR1154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in open ontgraving aanleggen van een huisaansluiting voor water in de waterstaatswerkzone van de regionale waterkering op de locatie Woerdense Verlaat 22 te Woerdense Verlaat in de gemeente Nieuwkoop. </text:p>
            <text:p text:style-name="common-al">Dit besluit is verzonden op 24 mei 2017.</text:p>
            <text:p text:style-name="common-al">
            <text:span text:style-name="nadrukvet">Ter inzage</text:span>
          </text:p>
            <text:p text:style-name="common-al">U kunt de vergunning en de bijbehorende stukken inzien van 31 mei 2017 tot en met 12 juli 2017 bij het waterschap, Poldermolen 2 in Houten op afspraak. </text:p>
            <text:p text:style-name="common-al">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30 me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711</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11</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11</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in open ontgraving aanleggen van een huisaansluiting voor water in de waterstaatswerkzone van de regionale waterkering op de locatie Woerdense Verlaat 22 te Woerdense Verlaat. (code HDSR1154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9</meta:user-defined>
    <meta:user-defined meta:name="OVERHEIDop.publicationIssue">4711</meta:user-defined>
    <meta:user-defined meta:name="OVERHEIDop.WsbID/DC.identifier">wsb-2017-4711</meta:user-defined>
    <meta:user-defined meta:name="OVERHEID.TaxonomieBeleidsagenda/OVERHEID.category">Ruimte en infrastructuur | Organisatie en beleid</meta:user-defined>
    <meta:user-defined meta:name="OVERHEIDop.referentienummer">1257370</meta:user-defined>
    <meta:user-defined meta:name="DCTERMS.abstract">Het waterschap heeft een watervergunning verleend voor het in open ontgraving aanleggen van een huisaansluiting voor water in de waterstaatswerkzone van de regionale waterkering op de locatie Woerdense Verlaat 22 te Woerdense Verlaat in de gemeente Nieuwkoop.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51LC 27</meta:user-defined>
    <meta:user-defined meta:name="OVERHEIDop.woonplaats">Woerdense Verlaat</meta:user-defined>
    <meta:user-defined meta:name="OVERHEIDop.straatnaam">Woerdense Verl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1545 Watervergunning|exb-2017-22001</meta:user-defined>
    <meta:user-defined meta:name="OVERHEID.EPSG28992/DC.spatial">119141 462939</meta:user-defined>
    <meta:user-defined meta:name="OVERHEID.EPSG28992/DC.spatial">119141 462939</meta:user-defined>
    <meta:user-defined meta:name="OVERHEIDop.versieInformatie"/>
  </office:meta>
</office:document-meta>
</file>