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ttemoeren 6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7UTP01210 ingevolge de Keur waterschap Brabantse Delta 2015 bekend gemaakt op 23 mei 2017 voor het aanbrengen van een kunstsofplaat onder de bodem van een a-water ter hoogte van Wittemoeren 6 te Schijf in de gemeente Rucphen.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1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ittemoeren 6 te Schij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0</meta:user-defined>
    <meta:user-defined meta:name="OVERHEIDop.WsbID/DC.identifier">wsb-2017-47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2</meta:user-defined>
    <meta:user-defined meta:name="OVERHEIDop.woonplaats">Schijf</meta:user-defined>
    <meta:user-defined meta:name="OVERHEIDop.straatnaam">Witte 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10|exb-2017-22000</meta:user-defined>
    <meta:user-defined meta:name="OVERHEID.EPSG28992/DC.spatial">98312 389428</meta:user-defined>
    <meta:user-defined meta:name="OVERHEIDop.versieInformatie"/>
  </office:meta>
</office:document-meta>
</file>