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aten uitmonden van drainage op de Juksloot nabij Molenweg 15 te Westerem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anuari tot en met 28 februar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aten uitmonden van drainage op de Juksloot nabij Molenweg 15 te Westerem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71</meta:user-defined>
    <meta:user-defined meta:name="OVERHEIDop.WsbID/DC.identifier">wsb-2017-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2PB 15</meta:user-defined>
    <meta:user-defined meta:name="OVERHEIDop.woonplaats">Westeremden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726_vergunning|exb-2017-1900</meta:user-defined>
    <meta:user-defined meta:name="OVERHEIDop.externeBijlage">3726_tekening|exb-2017-1901</meta:user-defined>
    <meta:user-defined meta:name="OVERHEID.EPSG28992/DC.spatial">243553 596070</meta:user-defined>
    <meta:user-defined meta:name="OVERHEIDop.versieInformatie"/>
  </office:meta>
</office:document-meta>
</file>