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9949 Verleende watervergunning voor het vervangen van een gasleiding in de primaire waterkering bij het sluisje in de Nieuwendammerdijk, ter hoogte van 297 in Ams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08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0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0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9949 Verleende watervergunning voor het vervangen van een gasleiding in de primaire waterkering bij het sluisje in de Nieuwendammerdijk, ter hoogte van 297 in Ams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4708</meta:user-defined>
    <meta:user-defined meta:name="OVERHEIDop.WsbID/DC.identifier">wsb-2017-470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3BJ 303</meta:user-defined>
    <meta:user-defined meta:name="OVERHEIDop.woonplaats">Amsterdam</meta:user-defined>
    <meta:user-defined meta:name="OVERHEIDop.straatnaam">Nieuwendamm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461 489355</meta:user-defined>
    <meta:user-defined meta:name="OVERHEIDop.versieInformatie"/>
  </office:meta>
</office:document-meta>
</file>