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079 Verleende watervergunning voor het realiseren van een huisaansluiting voor elektra en gas in een regionale waterkering ter plaatse van Westdijk 24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079 Verleende watervergunning voor het realiseren van een huisaansluiting voor elektra en gas in een regionale waterkering ter plaatse van Westdijk 24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07</meta:user-defined>
    <meta:user-defined meta:name="OVERHEIDop.WsbID/DC.identifier">wsb-2017-4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4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4 520698</meta:user-defined>
    <meta:user-defined meta:name="OVERHEIDop.versieInformatie"/>
  </office:meta>
</office:document-meta>
</file>