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347 Verleende watervergunning voor het maken van een tijdelijke dam met duiker (tot 1 november 2017) bij Jaap Bootpad 4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0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0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0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347 Verleende watervergunning voor het maken van een tijdelijke dam met duiker (tot 1 november 2017) bij Jaap Bootpad 4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06</meta:user-defined>
    <meta:user-defined meta:name="OVERHEIDop.WsbID/DC.identifier">wsb-2017-47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op.woonplaats">Assendelft</meta:user-defined>
    <meta:user-defined meta:name="OVERHEIDop.straatnaam">Gé Dekker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03 499798</meta:user-defined>
    <meta:user-defined meta:name="OVERHEIDop.versieInformatie"/>
  </office:meta>
</office:document-meta>
</file>