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dijk 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en verwijderen van een elektriciteitskabel, het aanleggen en verwijderen van een gasleiding nabij de Zwolsedijk 5 in Hasselt. (<text:span text:style-name="nadrukcur">dossiernummer Z/17/011280; verzenddatum 24-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0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0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0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wolsedijk 5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04</meta:user-defined>
    <meta:user-defined meta:name="OVERHEIDop.WsbID/DC.identifier">wsb-2017-47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E 5</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433 508883</meta:user-defined>
    <meta:user-defined meta:name="OVERHEIDop.versieInformatie"/>
  </office:meta>
</office:document-meta>
</file>