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fiets- en voetgangersbrug over een primaire watergang en het vervangen van de beschoeiing ter plaatse van de brug op de locatie Sikkelweide in Nieuwegein. (code HDSR121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een fiets- en voetgangersbrug over een primaire watergang en het vervangen van de beschoeiing ter plaatse van de brug op de locatie Sikkelweide in Nieuwegein in de gemeente Nieuwegein. </text:p>
            <text:p text:style-name="common-al">Dit besluit is verzonden op 24 mei 2017.</text:p>
            <text:p text:style-name="common-al">
            <text:span text:style-name="nadrukvet">Ter inzage</text:span>
          </text:p>
            <text:p text:style-name="common-al">U kunt de vergunning en de bijbehorende stukken inzien van 31 mei 2017 tot en met 12 juli 2017 bij het waterschap, Poldermolen 2 in Houten op afspraak. </text:p>
            <text:p text:style-name="common-al">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, 30 me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01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0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0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fiets- en voetgangersbrug over een primaire watergang en het vervangen van de beschoeiing ter plaatse van de brug op de locatie Sikkelweide in Nieuwegein. (code HDSR1215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701</meta:user-defined>
    <meta:user-defined meta:name="OVERHEIDop.WsbID/DC.identifier">wsb-2017-4701</meta:user-defined>
    <meta:user-defined meta:name="OVERHEID.TaxonomieBeleidsagenda/OVERHEID.category">Ruimte en infrastructuur | Organisatie en beleid</meta:user-defined>
    <meta:user-defined meta:name="OVERHEIDop.referentienummer">1257436</meta:user-defined>
    <meta:user-defined meta:name="DCTERMS.abstract">Het waterschap heeft een watervergunning verleend voor het vervangen van een fiets- en voetgangersbrug over een primaire watergang en het vervangen van de beschoeiing ter plaatse van de brug op de locatie Sikkelweide in Nieuwegein in de gemeente Nieuwegei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7XJ 13</meta:user-defined>
    <meta:user-defined meta:name="OVERHEIDop.woonplaats">Nieuwegein</meta:user-defined>
    <meta:user-defined meta:name="OVERHEIDop.straatnaam">Sikkelwei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2156 Watervergunning|exb-2017-21977</meta:user-defined>
    <meta:user-defined meta:name="OVERHEID.EPSG28992/DC.spatial">133122 451247</meta:user-defined>
    <meta:user-defined meta:name="OVERHEIDop.versieInformatie"/>
  </office:meta>
</office:document-meta>
</file>