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innenweg in Nij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of beschermingszones voor het vervangen van het gemaal door een dam met duiker nabij de Binnenweg in Nijeveen. (<text:span text:style-name="nadrukcur">dossiernummer Z/17/011245; verzenddatum 23-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0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0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0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innenweg in Nije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00</meta:user-defined>
    <meta:user-defined meta:name="OVERHEIDop.WsbID/DC.identifier">wsb-2017-47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8LR 28</meta:user-defined>
    <meta:user-defined meta:name="OVERHEIDop.woonplaats">Nijeveen</meta:user-defined>
    <meta:user-defined meta:name="OVERHEIDop.straatnaam">Binn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744 528190</meta:user-defined>
    <meta:user-defined meta:name="OVERHEIDop.versieInformatie"/>
  </office:meta>
</office:document-meta>
</file>