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Noordkamp in Hij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verwijderen van de twee dammen met duikers, de nummers OR-04-02-A-4 en 5, en het leggen, hebben en onderhouden van een nieuwe dam met duiker aan de Noordkamp in Hijken. (<text:span text:style-name="nadrukcur">dossiernummer Z/17/011667; verzenddatum 22-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9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9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9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Noordkamp in Hij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699</meta:user-defined>
    <meta:user-defined meta:name="OVERHEIDop.WsbID/DC.identifier">wsb-2017-46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5TN 1a</meta:user-defined>
    <meta:user-defined meta:name="OVERHEIDop.woonplaats">Hijken</meta:user-defined>
    <meta:user-defined meta:name="OVERHEIDop.straatnaam">Noordkamp</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9456 546461</meta:user-defined>
    <meta:user-defined meta:name="OVERHEIDop.versieInformatie"/>
  </office:meta>
</office:document-meta>
</file>