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014 Verleende watervergunning voor het vervangen van de beschoeiing bij Langereis 44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014 Verleende watervergunning voor het vervangen van de beschoeiing bij Langereis 44 in Nieuwe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98</meta:user-defined>
    <meta:user-defined meta:name="OVERHEIDop.WsbID/DC.identifier">wsb-2017-46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ME 44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151 526469</meta:user-defined>
    <meta:user-defined meta:name="OVERHEIDop.versieInformatie"/>
  </office:meta>
</office:document-meta>
</file>