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706 Verleende watervergunning voor de aanleg van een waterleiding waarbij de Tuinstraat en een waterloop wordt gekruist, bij Tuinstraat 2C in Hauw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706 Verleende watervergunning voor de aanleg van een waterleiding waarbij de Tuinstraat en een waterloop wordt gekruist, bij Tuinstraat 2C in Hauw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7</meta:user-defined>
    <meta:user-defined meta:name="OVERHEIDop.WsbID/DC.identifier">wsb-2017-46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c 1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33 524353</meta:user-defined>
    <meta:user-defined meta:name="OVERHEIDop.versieInformatie"/>
  </office:meta>
</office:document-meta>
</file>