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816 Verleende watervergunning voor het maken van een dam met duiker en ter compensatie hiervan verbreden van een waterloop nabij Oosthuizerweg 69 in Noord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816 Verleende watervergunning voor het maken van een dam met duiker en ter compensatie hiervan verbreden van een waterloop nabij Oosthuizerweg 69 in Noord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96</meta:user-defined>
    <meta:user-defined meta:name="OVERHEIDop.WsbID/DC.identifier">wsb-2017-46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LP 71</meta:user-defined>
    <meta:user-defined meta:name="OVERHEIDop.woonplaats">Noordbeemster</meta:user-defined>
    <meta:user-defined meta:name="OVERHEIDop.straatnaam">Oosthuiz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858 509678</meta:user-defined>
    <meta:user-defined meta:name="OVERHEIDop.versieInformatie"/>
  </office:meta>
</office:document-meta>
</file>