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8997 Verleende watervergunning voor het plaatsen van een beschoeiing bij Veilingweg 8 in Andij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8997 Verleende watervergunning voor het plaatsen van een beschoeiing bij Veilingweg 8 in Andijk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5</meta:user-defined>
    <meta:user-defined meta:name="OVERHEIDop.WsbID/DC.identifier">wsb-2017-469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A 8</meta:user-defined>
    <meta:user-defined meta:name="OVERHEIDop.woonplaats">Andijk</meta:user-defined>
    <meta:user-defined meta:name="OVERHEIDop.straatnaam">Veilin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592 526805</meta:user-defined>
    <meta:user-defined meta:name="OVERHEIDop.versieInformatie"/>
  </office:meta>
</office:document-meta>
</file>