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9479 Verleende watervergunning voor het leggen van een kabel, waarbij de weg en een waterloop worden gekruist, bij Kadijkweg 6a in An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94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9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9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9479 Verleende watervergunning voor het leggen van een kabel, waarbij de weg en een waterloop worden gekruist, bij Kadijkweg 6a in An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694</meta:user-defined>
    <meta:user-defined meta:name="OVERHEIDop.WsbID/DC.identifier">wsb-2017-46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H 6a</meta:user-defined>
    <meta:user-defined meta:name="OVERHEIDop.woonplaats">Andijk</meta:user-defined>
    <meta:user-defined meta:name="OVERHEIDop.straatnaam">Kadijk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1769 527471</meta:user-defined>
    <meta:user-defined meta:name="OVERHEIDop.versieInformatie"/>
  </office:meta>
</office:document-meta>
</file>