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302 Verleende watervergunning voor het uitvoeren van diverse werkzaamheden binnen de invloedssfeer van een waterkering bij de verkeerstoren van de TESO aan de  Pontweg 1 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302 Verleende watervergunning voor het uitvoeren van diverse werkzaamheden binnen de invloedssfeer van een waterkering bij de verkeerstoren van de TESO aan de  Pontweg 1 Den Ho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93</meta:user-defined>
    <meta:user-defined meta:name="OVERHEIDop.WsbID/DC.identifier">wsb-2017-4693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SN 3</meta:user-defined>
    <meta:user-defined meta:name="OVERHEIDop.woonplaats">Den Hoorn</meta:user-defined>
    <meta:user-defined meta:name="OVERHEIDop.straatnaam">Pon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222 557648</meta:user-defined>
    <meta:user-defined meta:name="OVERHEIDop.versieInformatie"/>
  </office:meta>
</office:document-meta>
</file>