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9868 Verleende watervergunning voor het graven van een vijver met duiker aansluitend op waterloop ter compensatie van verhardingstoename, en lozingswerk bij Provincialeweg 4 in 't Veld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9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9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9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9868 Verleende watervergunning voor het graven van een vijver met duiker aansluitend op waterloop ter compensatie van verhardingstoename, en lozingswerk bij Provincialeweg 4 in 't Veld 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92</meta:user-defined>
    <meta:user-defined meta:name="OVERHEIDop.WsbID/DC.identifier">wsb-2017-46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5ET 4</meta:user-defined>
    <meta:user-defined meta:name="OVERHEIDop.woonplaats">'t Veld</meta:user-defined>
    <meta:user-defined meta:name="OVERHEIDop.straatnaam">Provincial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784 526963</meta:user-defined>
    <meta:user-defined meta:name="OVERHEIDop.versieInformatie"/>
  </office:meta>
</office:document-meta>
</file>