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040 Verleende watervergunning voor het plaatsen en verwijderen van een dam met duiker nabij Noorddijkerweg 69 in Urs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91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691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040 Verleende watervergunning voor het plaatsen en verwijderen van een dam met duiker nabij Noorddijkerweg 69 in Urse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4691</meta:user-defined>
    <meta:user-defined meta:name="OVERHEIDop.WsbID/DC.identifier">wsb-2017-46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D 69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4028 516477</meta:user-defined>
    <meta:user-defined meta:name="OVERHEIDop.versieInformatie"/>
  </office:meta>
</office:document-meta>
</file>