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0059 Verleende watervergunning voor het plaatsen van een beschoeiing bij Zonnestraal 9 in Heerhugo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90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9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9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0059 Verleende watervergunning voor het plaatsen van een beschoeiing bij Zonnestraal 9 in Heerhugo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4690</meta:user-defined>
    <meta:user-defined meta:name="OVERHEIDop.WsbID/DC.identifier">wsb-2017-469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ZK 9</meta:user-defined>
    <meta:user-defined meta:name="OVERHEIDop.woonplaats">Heerhugowaard</meta:user-defined>
    <meta:user-defined meta:name="OVERHEIDop.straatnaam">Zonnevlam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678 518089</meta:user-defined>
    <meta:user-defined meta:name="OVERHEIDop.versieInformatie"/>
  </office:meta>
</office:document-meta>
</file>