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p 14 november 2016 verleende watervergunning D0035124. De wijziging betreft het mogen werken in het gesloten seizo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vergunning D0035124 voor het aansluiten van een flitspaal op laagspanningsnet aan de Noordzeeboulevard/Welplaatweg te Rotterdam te wijzigen onder dossiernummer D0036091. </text:p>
            <text:p text:style-name="common-al">Start bezwaartermijn (6 weken): 16 januar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op 14 november 2016 verleende watervergunning D0035124. De wijziging betreft het mogen werken in het gesloten seizo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9</meta:user-defined>
    <meta:user-defined meta:name="OVERHEIDop.WsbID/DC.identifier">wsb-2017-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7</meta:user-defined>
    <meta:user-defined meta:name="OVERHEIDop.woonplaats">Botlek Rotterdam</meta:user-defined>
    <meta:user-defined meta:name="OVERHEIDop.straatnaam">Welpl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257 433139</meta:user-defined>
    <meta:user-defined meta:name="OVERHEIDop.versieInformatie"/>
  </office:meta>
</office:document-meta>
</file>