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9851 Verleende watervergunning voor het verbreden van een dam met duiker nabij Kleverlaan 3A in Egmond aan den 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8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9851 Verleende watervergunning voor het verbreden van een dam met duiker nabij Kleverlaan 3A in Egmond aan den Hoef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89</meta:user-defined>
    <meta:user-defined meta:name="OVERHEIDop.WsbID/DC.identifier">wsb-2017-46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4PT 3a</meta:user-defined>
    <meta:user-defined meta:name="OVERHEIDop.woonplaats">Egmond aan den Hoef</meta:user-defined>
    <meta:user-defined meta:name="OVERHEIDop.straatnaam">Klever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882 517250</meta:user-defined>
    <meta:user-defined meta:name="OVERHEIDop.versieInformatie"/>
  </office:meta>
</office:document-meta>
</file>