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266 Verleende watervergunning voor het opnieuw ingraven van een bestaande kabel in de regionale waterkering bij Wormerringdijk 1 in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266 Verleende watervergunning voor het opnieuw ingraven van een bestaande kabel in de regionale waterkering bij Wormerringdijk 1 in Worm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8</meta:user-defined>
    <meta:user-defined meta:name="OVERHEIDop.WsbID/DC.identifier">wsb-2017-46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C 1</meta:user-defined>
    <meta:user-defined meta:name="OVERHEIDop.woonplaats">Wormer</meta:user-defined>
    <meta:user-defined meta:name="OVERHEIDop.straatnaam">Wormerrin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36 502006</meta:user-defined>
    <meta:user-defined meta:name="OVERHEIDop.versieInformatie"/>
  </office:meta>
</office:document-meta>
</file>