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loeren, IJsseldijk Noord 172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324.V01, 24 mei 2017) Het aanbrengen en hebben van twee onderheide vloeren  binnen de primaire waterkering ter plaatse van IJsseldijk Noord 172 in Oud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8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8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8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vloeren, IJsseldijk Noord 172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85</meta:user-defined>
    <meta:user-defined meta:name="OVERHEIDop.WsbID/DC.identifier">wsb-2017-46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BM 172</meta:user-defined>
    <meta:user-defined meta:name="OVERHEIDop.woonplaats">Ouderkerk aan den IJssel</meta:user-defined>
    <meta:user-defined meta:name="OVERHEIDop.straatnaam">IJsseldijk-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911 440656</meta:user-defined>
    <meta:user-defined meta:name="OVERHEIDop.versieInformatie"/>
  </office:meta>
</office:document-meta>
</file>